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9D08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-S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ROL DOS RESPONSÁVEIS - SEÇÃO JUDICIÁRIA DO ESTADO DO TOCANTINS - 01/07/2024 a 30/09/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2">
            <text:p>Natureza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Publicação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GOR ITAPARY PINHEIRO</text:p>
          </table:table-cell>
          <table:table-cell office:value-type="string" table:style-name="ce6">
            <text:p>Titular</text:p>
          </table:table-cell>
          <table:table-cell office:value-type="string" table:style-name="ce6">
            <text:p>Diretor do Foro</text:p>
          </table:table-cell>
          <table:table-cell office:value-type="string" table:style-name="ce7">
            <text:p>Dirigente Máximo</text:p>
          </table:table-cell>
          <table:table-cell office:value-type="string" table:style-name="ce5">
            <text:p>01/07/2024 A 07/07/2024 28/07/2024 A 31/07/2024 01/08/2024 A 31/08/2024 01/09/2024 a 30/09/2024</text:p>
          </table:table-cell>
          <table:table-cell office:value-type="string" table:style-name="ce6">
            <text:p>Portaria Presi n. 528/2024 - <text:s/>20460415</text:p>
          </table:table-cell>
          <table:table-cell office:value-type="date" office:date-value="2024-05-09T00:00:00" table:style-name="ce8">
            <text:p>09/05/202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WAGMAR ROBERTO SILVA</text:p>
          </table:table-cell>
          <table:table-cell office:value-type="string" table:style-name="ce6">
            <text:p>Substituto</text:p>
          </table:table-cell>
          <table:table-cell office:value-type="string" table:style-name="ce6">
            <text:p>Vice-Diretor do Foro</text:p>
          </table:table-cell>
          <table:table-cell office:value-type="string" table:style-name="ce7">
            <text:p>Dirigente Máximo</text:p>
          </table:table-cell>
          <table:table-cell office:value-type="string" table:style-name="ce4">
            <text:p>08/07/2024 A 27/07/2024<text:s/></text:p>
          </table:table-cell>
          <table:table-cell office:value-type="string" table:style-name="ce6">
            <text:p>Portaria Presi n. 528/2024 - <text:s/>20460415</text:p>
          </table:table-cell>
          <table:table-cell office:value-type="date" office:date-value="2024-05-09T00:00:00" table:style-name="ce8">
            <text:p>09/05/2024</text:p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Keylla</meta:initial-creator>
    <dc:creator>Artur Vilchez</dc:creator>
    <meta:creation-date>2021-03-22T17:56:12Z</meta:creation-date>
    <dc:date>2024-10-02T14:57:25Z</dc:date>
    <meta:print-date>2021-04-05T14:39:52Z</meta:print-date>
  </office:meta>
</office:document-meta>
</file>